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50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0.06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08" calcext:value-type="float">
            <text:p>108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64" calcext:value-type="float">
            <text:p>264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020601:53</text:p>
          </table:table-cell>
          <table:table-cell table:style-name="ce15" office:value-type="float" office:value="457072.72" calcext:value-type="float">
            <text:p>457,072.7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000000:1339</text:p>
          </table:table-cell>
          <table:table-cell table:style-name="ce15" office:value-type="float" office:value="83225.3" calcext:value-type="float">
            <text:p>83,225.3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100202:97</text:p>
          </table:table-cell>
          <table:table-cell table:style-name="ce15" office:value-type="float" office:value="100198.35" calcext:value-type="float">
            <text:p>100,198.3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1:040203:220</text:p>
          </table:table-cell>
          <table:table-cell table:style-name="ce15" office:value-type="float" office:value="13761.58" calcext:value-type="float">
            <text:p>13,761.5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90101:2508</text:p>
          </table:table-cell>
          <table:table-cell table:style-name="ce15" office:value-type="float" office:value="163170.48" calcext:value-type="float">
            <text:p>163,170.4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0:000000:257</text:p>
          </table:table-cell>
          <table:table-cell table:style-name="ce15" office:value-type="float" office:value="22966019.9" calcext:value-type="float">
            <text:p>22,966,019.9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1:040203:222</text:p>
          </table:table-cell>
          <table:table-cell table:style-name="ce15" office:value-type="float" office:value="10485.71" calcext:value-type="float">
            <text:p>10,485.7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7:251601:354</text:p>
          </table:table-cell>
          <table:table-cell table:style-name="ce15" office:value-type="float" office:value="961794.31" calcext:value-type="float">
            <text:p>961,794.3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0:070202:245</text:p>
          </table:table-cell>
          <table:table-cell table:style-name="ce15" office:value-type="float" office:value="93458.12" calcext:value-type="float">
            <text:p>93,458.1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120701:212</text:p>
          </table:table-cell>
          <table:table-cell table:style-name="ce15" office:value-type="float" office:value="1087704.23" calcext:value-type="float">
            <text:p>1,087,704.2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0:000000:192</text:p>
          </table:table-cell>
          <table:table-cell table:style-name="ce15" office:value-type="float" office:value="10102841.02" calcext:value-type="float">
            <text:p>10,102,841.0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50901:180</text:p>
          </table:table-cell>
          <table:table-cell table:style-name="ce15" office:value-type="float" office:value="159413.28" calcext:value-type="float">
            <text:p>159,413.2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00202:98</text:p>
          </table:table-cell>
          <table:table-cell table:style-name="ce15" office:value-type="float" office:value="103517.55" calcext:value-type="float">
            <text:p>103,517.5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6:080206:603</text:p>
          </table:table-cell>
          <table:table-cell table:style-name="ce15" office:value-type="float" office:value="150643.75" calcext:value-type="float">
            <text:p>150,643.7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5:160202:146</text:p>
          </table:table-cell>
          <table:table-cell table:style-name="ce15" office:value-type="float" office:value="985307.61" calcext:value-type="float">
            <text:p>985,307.6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2:010702:179</text:p>
          </table:table-cell>
          <table:table-cell table:style-name="ce15" office:value-type="float" office:value="151890.93" calcext:value-type="float">
            <text:p>151,890.9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2:210301:10</text:p>
          </table:table-cell>
          <table:table-cell table:style-name="ce15" office:value-type="float" office:value="3605.59" calcext:value-type="float">
            <text:p>3,605.5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4:030201:65</text:p>
          </table:table-cell>
          <table:table-cell table:style-name="ce15" office:value-type="float" office:value="48219.28" calcext:value-type="float">
            <text:p>48,219.2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6:101109:170</text:p>
          </table:table-cell>
          <table:table-cell table:style-name="ce15" office:value-type="float" office:value="86298" calcext:value-type="float">
            <text:p>86,298.0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1:050301:218</text:p>
          </table:table-cell>
          <table:table-cell table:style-name="ce15" office:value-type="float" office:value="28532.22" calcext:value-type="float">
            <text:p>28,532.2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6:110104:137</text:p>
          </table:table-cell>
          <table:table-cell table:style-name="ce15" office:value-type="float" office:value="1046540.35" calcext:value-type="float">
            <text:p>1,046,540.3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6:101109:169</text:p>
          </table:table-cell>
          <table:table-cell table:style-name="ce15" office:value-type="float" office:value="86298" calcext:value-type="float">
            <text:p>86,298.0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2:010702:180</text:p>
          </table:table-cell>
          <table:table-cell table:style-name="ce15" office:value-type="float" office:value="65906.35" calcext:value-type="float">
            <text:p>65,906.3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203:690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0203:709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198:770</text:p>
          </table:table-cell>
          <table:table-cell table:style-name="ce15" office:value-type="float" office:value="399590.87" calcext:value-type="float">
            <text:p>399,590.8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30305:60</text:p>
          </table:table-cell>
          <table:table-cell table:style-name="ce15" office:value-type="float" office:value="525158.23" calcext:value-type="float">
            <text:p>525,158.2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30251:32</text:p>
          </table:table-cell>
          <table:table-cell table:style-name="ce15" office:value-type="float" office:value="56052250.77" calcext:value-type="float">
            <text:p>56,052,250.7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00402:565</text:p>
          </table:table-cell>
          <table:table-cell table:style-name="ce15" office:value-type="float" office:value="230178.73" calcext:value-type="float">
            <text:p>230,178.7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010803:1296</text:p>
          </table:table-cell>
          <table:table-cell table:style-name="ce15" office:value-type="float" office:value="10865574.25" calcext:value-type="float">
            <text:p>10,865,574.2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301:293</text:p>
          </table:table-cell>
          <table:table-cell table:style-name="ce15" office:value-type="float" office:value="712275.79" calcext:value-type="float">
            <text:p>712,275.7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0484:162</text:p>
          </table:table-cell>
          <table:table-cell table:style-name="ce15" office:value-type="float" office:value="624279.75" calcext:value-type="float">
            <text:p>624,279.7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30501:732</text:p>
          </table:table-cell>
          <table:table-cell table:style-name="ce15" office:value-type="float" office:value="302792.29" calcext:value-type="float">
            <text:p>302,792.2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010807:1515</text:p>
          </table:table-cell>
          <table:table-cell table:style-name="ce15" office:value-type="float" office:value="9994596.8" calcext:value-type="float">
            <text:p>9,994,596.8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40046:262</text:p>
          </table:table-cell>
          <table:table-cell table:style-name="ce15" office:value-type="float" office:value="431362.19" calcext:value-type="float">
            <text:p>431,362.1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0256:1073</text:p>
          </table:table-cell>
          <table:table-cell table:style-name="ce15" office:value-type="float" office:value="43213.33" calcext:value-type="float">
            <text:p>43,213.3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50412:734</text:p>
          </table:table-cell>
          <table:table-cell table:style-name="ce15" office:value-type="float" office:value="260136.41" calcext:value-type="float">
            <text:p>260,136.4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010803:1297</text:p>
          </table:table-cell>
          <table:table-cell table:style-name="ce15" office:value-type="float" office:value="10177579.06" calcext:value-type="float">
            <text:p>10,177,579.0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60303:317</text:p>
          </table:table-cell>
          <table:table-cell table:style-name="ce15" office:value-type="float" office:value="80544.49" calcext:value-type="float">
            <text:p>80,544.4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092:3242</text:p>
          </table:table-cell>
          <table:table-cell table:style-name="ce15" office:value-type="float" office:value="46200.56" calcext:value-type="float">
            <text:p>46,200.5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0:080401:222</text:p>
          </table:table-cell>
          <table:table-cell table:style-name="ce15" office:value-type="float" office:value="143718.54" calcext:value-type="float">
            <text:p>143,718.5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130501:731</text:p>
          </table:table-cell>
          <table:table-cell table:style-name="ce15" office:value-type="float" office:value="302792.29" calcext:value-type="float">
            <text:p>302,792.2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198:771</text:p>
          </table:table-cell>
          <table:table-cell table:style-name="ce15" office:value-type="float" office:value="382546.71" calcext:value-type="float">
            <text:p>382,546.7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010803:1295</text:p>
          </table:table-cell>
          <table:table-cell table:style-name="ce15" office:value-type="float" office:value="4197382.13" calcext:value-type="float">
            <text:p>4,197,382.1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60203:447</text:p>
          </table:table-cell>
          <table:table-cell table:style-name="ce15" office:value-type="float" office:value="168137.03" calcext:value-type="float">
            <text:p>168,137.0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434:180</text:p>
          </table:table-cell>
          <table:table-cell table:style-name="ce15" office:value-type="float" office:value="38647.75" calcext:value-type="float">
            <text:p>38,647.7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809:292</text:p>
          </table:table-cell>
          <table:table-cell table:style-name="ce15" office:value-type="float" office:value="1156733.41" calcext:value-type="float">
            <text:p>1,156,733.4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40046:263</text:p>
          </table:table-cell>
          <table:table-cell table:style-name="ce15" office:value-type="float" office:value="381769.58" calcext:value-type="float">
            <text:p>381,769.5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51509:140</text:p>
          </table:table-cell>
          <table:table-cell table:style-name="ce15" office:value-type="float" office:value="208136.13" calcext:value-type="float">
            <text:p>208,136.1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8:010803:1298</text:p>
          </table:table-cell>
          <table:table-cell table:style-name="ce15" office:value-type="float" office:value="11869428.34" calcext:value-type="float">
            <text:p>11,869,428.3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60203:448</text:p>
          </table:table-cell>
          <table:table-cell table:style-name="ce15" office:value-type="float" office:value="168137.03" calcext:value-type="float">
            <text:p>168,137.0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080213:423</text:p>
          </table:table-cell>
          <table:table-cell table:style-name="ce15" office:value-type="float" office:value="172243.86" calcext:value-type="float">
            <text:p>172,243.8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80213:425</text:p>
          </table:table-cell>
          <table:table-cell table:style-name="ce15" office:value-type="float" office:value="94906.09" calcext:value-type="float">
            <text:p>94,906.0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431:2041</text:p>
          </table:table-cell>
          <table:table-cell table:style-name="ce15" office:value-type="float" office:value="39424.02" calcext:value-type="float">
            <text:p>39,424.0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60303:316</text:p>
          </table:table-cell>
          <table:table-cell table:style-name="ce15" office:value-type="float" office:value="80544.49" calcext:value-type="float">
            <text:p>80,544.4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140201:233</text:p>
          </table:table-cell>
          <table:table-cell table:style-name="ce15" office:value-type="float" office:value="141762.35" calcext:value-type="float">
            <text:p>141,762.3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0046:265</text:p>
          </table:table-cell>
          <table:table-cell table:style-name="ce15" office:value-type="float" office:value="374283.9" calcext:value-type="float">
            <text:p>374,283.9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074:153</text:p>
          </table:table-cell>
          <table:table-cell table:style-name="ce15" office:value-type="float" office:value="2308029.58" calcext:value-type="float">
            <text:p>2,308,029.5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40046:264</text:p>
          </table:table-cell>
          <table:table-cell table:style-name="ce15" office:value-type="float" office:value="374283.9" calcext:value-type="float">
            <text:p>374,283.9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119:9</text:p>
          </table:table-cell>
          <table:table-cell table:style-name="ce15" office:value-type="float" office:value="189981.73" calcext:value-type="float">
            <text:p>189,981.7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050301:746</text:p>
          </table:table-cell>
          <table:table-cell table:style-name="ce15" office:value-type="float" office:value="769993.65" calcext:value-type="float">
            <text:p>769,993.6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8:010807:1514</text:p>
          </table:table-cell>
          <table:table-cell table:style-name="ce15" office:value-type="float" office:value="11265305.24" calcext:value-type="float">
            <text:p>11,265,305.2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42040:514</text:p>
          </table:table-cell>
          <table:table-cell table:style-name="ce15" office:value-type="float" office:value="259780.89" calcext:value-type="float">
            <text:p>259,780.8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2040:1409</text:p>
          </table:table-cell>
          <table:table-cell table:style-name="ce15" office:value-type="float" office:value="262404.94" calcext:value-type="float">
            <text:p>262,404.9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0:080401:221</text:p>
          </table:table-cell>
          <table:table-cell table:style-name="ce15" office:value-type="float" office:value="143718.54" calcext:value-type="float">
            <text:p>143,718.5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010802:446</text:p>
          </table:table-cell>
          <table:table-cell table:style-name="ce15" office:value-type="float" office:value="8366303.43" calcext:value-type="float">
            <text:p>8,366,303.4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050412:735</text:p>
          </table:table-cell>
          <table:table-cell table:style-name="ce15" office:value-type="float" office:value="238909.28" calcext:value-type="float">
            <text:p>238,909.2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080213:424</text:p>
          </table:table-cell>
          <table:table-cell table:style-name="ce15" office:value-type="float" office:value="99580.27" calcext:value-type="float">
            <text:p>99,580.2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50602:2104</text:p>
          </table:table-cell>
          <table:table-cell table:style-name="ce15" office:value-type="float" office:value="113128.12" calcext:value-type="float">
            <text:p>113,128.1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160501:261</text:p>
          </table:table-cell>
          <table:table-cell table:style-name="ce15" office:value-type="float" office:value="368301.83" calcext:value-type="float">
            <text:p>368,301.8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8:010803:1299</text:p>
          </table:table-cell>
          <table:table-cell table:style-name="ce15" office:value-type="float" office:value="4673231.54" calcext:value-type="float">
            <text:p>4,673,231.5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2:100101:151</text:p>
          </table:table-cell>
          <table:table-cell table:style-name="ce15" office:value-type="float" office:value="195278.5" calcext:value-type="float">
            <text:p>195,278.5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2:050101:1173</text:p>
          </table:table-cell>
          <table:table-cell table:style-name="ce15" office:value-type="float" office:value="146849.23" calcext:value-type="float">
            <text:p>146,849.2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3:050105:96</text:p>
          </table:table-cell>
          <table:table-cell table:style-name="ce15" office:value-type="float" office:value="99372.89" calcext:value-type="float">
            <text:p>99,372.8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1:150103:2994</text:p>
          </table:table-cell>
          <table:table-cell table:style-name="ce15" office:value-type="float" office:value="639422.9" calcext:value-type="float">
            <text:p>639,422.9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2:190101:2842</text:p>
          </table:table-cell>
          <table:table-cell table:style-name="ce15" office:value-type="float" office:value="68467.8" calcext:value-type="float">
            <text:p>68,467.8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1:070202:327</text:p>
          </table:table-cell>
          <table:table-cell table:style-name="ce15" office:value-type="float" office:value="82087.44" calcext:value-type="float">
            <text:p>82,087.4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2:030201:94</text:p>
          </table:table-cell>
          <table:table-cell table:style-name="ce15" office:value-type="float" office:value="83707.87" calcext:value-type="float">
            <text:p>83,707.8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6:100114:120</text:p>
          </table:table-cell>
          <table:table-cell table:style-name="ce15" office:value-type="float" office:value="201665.99" calcext:value-type="float">
            <text:p>201,665.9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2:160501:125</text:p>
          </table:table-cell>
          <table:table-cell table:style-name="ce15" office:value-type="float" office:value="67899.04" calcext:value-type="float">
            <text:p>67,899.0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1:000000:855</text:p>
          </table:table-cell>
          <table:table-cell table:style-name="ce15" office:value-type="float" office:value="182988.53" calcext:value-type="float">
            <text:p>182,988.5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1:150103:2993</text:p>
          </table:table-cell>
          <table:table-cell table:style-name="ce15" office:value-type="float" office:value="555354.19" calcext:value-type="float">
            <text:p>555,354.1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5:130105:1943</text:p>
          </table:table-cell>
          <table:table-cell table:style-name="ce15" office:value-type="float" office:value="150196.16" calcext:value-type="float">
            <text:p>150,196.1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2:040201:192</text:p>
          </table:table-cell>
          <table:table-cell table:style-name="ce15" office:value-type="float" office:value="127425.34" calcext:value-type="float">
            <text:p>127,425.3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4:010101:9829</text:p>
          </table:table-cell>
          <table:table-cell table:style-name="ce15" office:value-type="float" office:value="107988.36" calcext:value-type="float">
            <text:p>107,988.3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4:020206:438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4:010104:175</text:p>
          </table:table-cell>
          <table:table-cell table:style-name="ce15" office:value-type="float" office:value="146822.03" calcext:value-type="float">
            <text:p>146,822.0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2:040101:11</text:p>
          </table:table-cell>
          <table:table-cell table:style-name="ce15" office:value-type="float" office:value="152285.18" calcext:value-type="float">
            <text:p>152,285.1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5:140101:217</text:p>
          </table:table-cell>
          <table:table-cell table:style-name="ce15" office:value-type="float" office:value="212656.83" calcext:value-type="float">
            <text:p>212,656.8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4:020206:439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2:010103:163</text:p>
          </table:table-cell>
          <table:table-cell table:style-name="ce15" office:value-type="float" office:value="178923.12" calcext:value-type="float">
            <text:p>178,923.1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1:150103:13</text:p>
          </table:table-cell>
          <table:table-cell table:style-name="ce15" office:value-type="float" office:value="64250593.98" calcext:value-type="float">
            <text:p>64,250,593.9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2:090202:2311</text:p>
          </table:table-cell>
          <table:table-cell table:style-name="ce15" office:value-type="float" office:value="183139.97" calcext:value-type="float">
            <text:p>183,139.9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2:020101:346</text:p>
          </table:table-cell>
          <table:table-cell table:style-name="ce15" office:value-type="float" office:value="203087.81" calcext:value-type="float">
            <text:p>203,087.8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3:130102:207</text:p>
          </table:table-cell>
          <table:table-cell table:style-name="ce15" office:value-type="float" office:value="196855.27" calcext:value-type="float">
            <text:p>196,855.2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4:170101:8786</text:p>
          </table:table-cell>
          <table:table-cell table:style-name="ce15" office:value-type="float" office:value="139370.76" calcext:value-type="float">
            <text:p>139,370.7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3:110101:188</text:p>
          </table:table-cell>
          <table:table-cell table:style-name="ce15" office:value-type="float" office:value="147543.01" calcext:value-type="float">
            <text:p>147,543.0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4:020206:436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4:020206:437</text:p>
          </table:table-cell>
          <table:table-cell table:style-name="ce15" office:value-type="float" office:value="345422.98" calcext:value-type="float">
            <text:p>345,422.9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1:020202:860</text:p>
          </table:table-cell>
          <table:table-cell table:style-name="ce15" office:value-type="float" office:value="74425.55" calcext:value-type="float">
            <text:p>74,425.5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3:100102:727</text:p>
          </table:table-cell>
          <table:table-cell table:style-name="ce15" office:value-type="float" office:value="216645.18" calcext:value-type="float">
            <text:p>216,645.1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7:000000:947</text:p>
          </table:table-cell>
          <table:table-cell table:style-name="ce15" office:value-type="float" office:value="938019.15" calcext:value-type="float">
            <text:p>938,019.1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4:030102:9138</text:p>
          </table:table-cell>
          <table:table-cell table:style-name="ce15" office:value-type="float" office:value="3094.19" calcext:value-type="float">
            <text:p>3,094.1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9:100201:77</text:p>
          </table:table-cell>
          <table:table-cell table:style-name="ce15" office:value-type="float" office:value="98070" calcext:value-type="float">
            <text:p>98,070.0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8:000000:835</text:p>
          </table:table-cell>
          <table:table-cell table:style-name="ce15" office:value-type="float" office:value="5336315.69" calcext:value-type="float">
            <text:p>5,336,315.6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0:110101:8525</text:p>
          </table:table-cell>
          <table:table-cell table:style-name="ce15" office:value-type="float" office:value="139880.79" calcext:value-type="float">
            <text:p>139,880.7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2:050101:441</text:p>
          </table:table-cell>
          <table:table-cell table:style-name="ce15" office:value-type="float" office:value="107153.66" calcext:value-type="float">
            <text:p>107,153.6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4:080101:8037</text:p>
          </table:table-cell>
          <table:table-cell table:style-name="ce15" office:value-type="float" office:value="163642.64" calcext:value-type="float">
            <text:p>163,642.6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1:130403: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100103:25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601:217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10202:127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10202:245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140202:1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204:119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110501:40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6:080206:6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210301:12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5:030107: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1:130202:276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1:130202:18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1:130202:251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1:130202:214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1:130202:253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1:130202:275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1:130202:267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1:130202:243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1:130202:214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1:130202:19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1:130202:266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1:130202:250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1:130202:215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00000:2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30101:67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0703:55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2019: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2019:10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0408:83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703:230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60102:94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00402:74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1:130201:147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80216:141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1:130201:80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1:130202:180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2083:23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1:130202:125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1:130202:22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1:130201:428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110108:270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1:130201:416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1:130201:86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1:130202:203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1:130201:86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2077: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1:130202:215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50702: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130317:54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00000:39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216:101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2019:10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2019:11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2019:11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2019:11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2019:10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2019:10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2019:10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2019:1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2019:10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2019:1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2019:10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30256:107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1:130201:337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090101:246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060102:95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1:130202:287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1:130201:78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1:130202:203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1:130201:77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736:18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1:130201:146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1:130201:11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32104:4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0649: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050502:8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120107:9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130318:52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0006:9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40100:44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0:110101:924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2019:10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2019:10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20216:101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22019:11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050703:236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2019:10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060102:95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0:060702:33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060102:94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8:110108:270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010106:23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1:130201:455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130317:54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0886:110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1:130201:1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1:130201:464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1:130201:84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1:130201:82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0:110310:72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1:130202:187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1:130201:77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1:130201:13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1:130201:85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1:130202:11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1:130201:145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1:130202:269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1:130201:382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1:130201:78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1:130202: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1:130202:202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6:100936:11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6:100936:21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6:100936:2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6:100936:19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6:100936:10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6:100936:19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6:100936:21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6:100936:10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6:100936:11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6:100936:20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6:100936:22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6:100936:14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6:100936:10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6:100936:11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6:100936:19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6:100936:23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6:100936:18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6:100936:13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6:100114: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5:040136:141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6:100936:13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6:100936:23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6:100936:19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6:100936:13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6:100936:20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6:100936:18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6:100936:14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6:100936:19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6:100936:16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6:100936:18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6:100936:114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6:100936:12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6:050101:176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6:100936:22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4:010104:8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6:100936:23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6:100936:22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6:100936:14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6:100936:20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6:100936:17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6:100936:22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6:100645:3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1:150230:334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2:150101:3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6:100936:10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6:100936:11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6:100936:11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6:100936:18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6:100936:22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6:100936:19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6:100936:22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6:100936:15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6:100936:16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6:100936:21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6:100936:18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6:100936:17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6:100936:10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2:160101:44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6:100936:18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6:100936:1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6:100936:21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6:100936:15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6:100936:20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5:050111:6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6:100936:16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6:100936:19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6:100936:12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6:100936:12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6:100936:11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6:100936:21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6:100936:18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6:100936:19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6:100936:13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6:100936:22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6:100936:20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6:100936:14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6:100936:15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6:100936:15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6:100936:20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6:100936:17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3:010101:42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2:180301:118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5:180101:165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2:080101:4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6:100419:10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6:100936:16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6:100936:14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6:100936:12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6:100936:20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6:100936:18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6:060101:242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6:100936:21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6:100936:10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6:100936:10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6:100936:11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6:100936:10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6:100936:13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6:100936:21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6:100936:12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6:100936:12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6:100936:17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6:100936:19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6:100936:15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6:100936:17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6:100936:22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6:100936:20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6:100640:2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6:100936:12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6:100936:21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6:100936:21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6:100936:1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6:100936:16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6:100936:23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6:100936:11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6:100936:21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6:100936:14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6:100936:22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6:100936:11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6:100936:17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6:100936:10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6:100936:23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6:100936:20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6:100936:13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6:100936:22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6:090101:22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5:030110:1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9:050601:635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6:010216:1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9:090101:562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4:030202:41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9:090101:150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8:020601:4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9:100201:7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9:090101:150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8:020601:4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9:100201:7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8:020601:5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0:110305:55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0:110314: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41132:1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0:110306:1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20949:25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1:130201:390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20572:6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1:160101:135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0:110101:2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0:110305:55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10100:1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10100:1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1:030102:92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5:040132:5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3:050105:22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0A0F03F828CA196AAFA632AFD0E8959750DBE971F0E2E4E20840EC0759BC7ECB21F136DD4463E31F880B0FF08B7AB2244A24A2EB3FBE78F54C4296B9D235F632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18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6-10T09:15:23</meta:creation-date>
    <dc:date>2024-01-17T15:32:58</dc:date>
    <meta:generator>LibreOffice/6.4.6.2$Linux_X86_64 LibreOffice_project/17c4c786810c925eb6e0da4181cd43069b44ed29</meta:generator>
    <meta:document-statistic meta:table-count="1" meta:cell-count="16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